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5.189cm"/>
    </style:style>
    <style:style style:name="Таблица1.B" style:family="table-column">
      <style:table-column-properties style:column-width="20.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548dd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style:font-name-complex="Times New Roman1" style:font-style-complex="italic" style:font-weight-complex="bold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style-complex="italic"/>
    </style:style>
    <style:style style:name="T7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fo:language="en" fo:country="US" fo:font-weight="bold" style:font-weight-asian="bold" style:font-name-complex="Times New Roman1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style:text-underline-style="solid" style:text-underline-type="double" style:text-underline-width="auto" style:text-underline-color="font-color" style:font-size-asian="12pt" style:font-name-complex="Times New Roman1" style:font-size-complex="12pt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Times New Roman1" style:font-style-complex="italic"/>
    </style:style>
    <style:style style:name="T17" style:family="text">
      <style:text-properties style:font-name-complex="Times New Roman1" style:font-style-complex="italic" style:font-weight-complex="bold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fo:font-weight="bold" style:font-weight-asian="bold" style:font-name-complex="Times New Roman1"/>
    </style:style>
    <style:style style:name="T20" style:family="text">
      <style:text-properties fo:font-weight="bold" style:font-weight-asian="bold" style:font-name-complex="Times New Roman1" style:font-style-complex="italic"/>
    </style:style>
    <style:style style:name="T21" style:family="text">
      <style:text-properties fo:font-weight="bold" style:font-weight-asian="bold" style:font-name-complex="Times New Roman1" style:font-style-complex="italic" style:font-weight-complex="bold"/>
    </style:style>
    <style:style style:name="T22" style:family="text">
      <style:text-properties fo:font-size="14pt" style:font-size-asian="14pt" style:font-name-complex="Times New Roman1" style:font-size-complex="14pt"/>
    </style:style>
    <style:style style:name="T23" style:family="text">
      <style:text-properties fo:font-size="14pt" style:font-size-asian="14pt" style:font-name-complex="Times New Roman1" style:font-size-complex="14pt" style:font-style-complex="italic"/>
    </style:style>
    <style:style style:name="T24" style:family="text">
      <style:text-properties fo:font-size="14pt" style:font-size-asian="14pt" style:font-name-complex="Times New Roman1" style:font-size-complex="14pt" style:font-weight-complex="bold"/>
    </style:style>
    <style:style style:name="T25" style:family="text">
      <style:text-properties fo:language="en" fo:country="US" fo:font-weight="bold" style:font-weight-asian="bold" style:font-name-complex="Times New Roman1"/>
    </style:style>
    <style:style style:name="T26" style:family="text">
      <style:text-properties fo:language="en" fo:country="US" style:font-name-complex="Times New Roman1"/>
    </style:style>
    <style:style style:name="T27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28" style:family="text">
      <style:text-properties fo:color="#000000" style:font-name="Times New Roman" fo:font-size="10pt" fo:language="en" fo:country="US" style:font-name-asian="Calibri1" style:font-size-asian="10pt" style:font-name-complex="Times New Roman1" style:font-size-complex="10pt"/>
    </style:style>
    <style:style style:name="T29" style:family="text">
      <style:text-properties fo:color="#000000"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30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1" style:family="text">
      <style:text-properties fo:color="#000000" style:font-name="Calibri" style:font-name-asian="Calibri1" style:font-name-complex="Times New Roman1"/>
    </style:style>
    <style:style style:name="T32" style:family="text">
      <style:text-properties fo:color="#000000" fo:font-size="10pt" style:font-name-asian="Calibri1" style:font-size-asian="10pt" style:font-name-complex="Times New Roman1" style:font-size-complex="10pt"/>
    </style:style>
    <style:style style:name="T33" style:family="text">
      <style:text-properties fo:color="#000000" fo:font-size="10pt" fo:language="en" fo:country="US" style:font-name-asian="Calibri1" style:font-size-asian="10pt" style:font-name-complex="Times New Roman1" style:font-size-complex="10pt"/>
    </style:style>
    <style:style style:name="T34" style:family="text">
      <style:text-properties fo:color="#000000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35" style:family="text">
      <style:text-properties fo:color="#000000" fo:font-size="10pt" style:font-name-asian="Times New Roman1" style:font-size-asian="10pt" style:language-asian="ru" style:country-asian="RU" style:font-name-complex="Times New Roman1" style:font-size-complex="10pt"/>
    </style:style>
    <style:style style:name="T36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T37" style:family="text">
      <style:text-properties fo:color="#000000" style:font-name="Times New Roman" fo:font-size="10pt" fo:language="en" fo:country="US" style:font-name-asian="Calibri1" style:font-size-asian="10pt" style:font-name-complex="Times New Roman1" style:font-size-complex="10pt"/>
    </style:style>
    <style:style style:name="T38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9" style:family="text">
      <style:text-properties fo:color="#000000" style:font-name="Times New Roman" style:font-name-asian="Calibri1" style:font-name-complex="Times New Roman1"/>
    </style:style>
    <style:style style:name="T40" style:family="text">
      <style:text-properties fo:color="#000000" style:font-name="Times New Roman" fo:language="en" fo:country="US" style:font-name-asian="Calibri1" style:font-name-complex="Times New Roman1"/>
    </style:style>
    <style:style style:name="T41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fo:language="en" fo:country="US" style:font-name-asian="Calibri1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4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5" style:family="text">
      <style:text-properties fo:color="#000000" style:font-name-asian="Calibri1" style:font-name-complex="Times New Roman1"/>
    </style:style>
    <style:style style:name="T46" style:family="text">
      <style:text-properties fo:color="#000000" style:font-name-asian="Times New Roman1" style:language-asian="ru" style:country-asian="RU" style:font-name-complex="Times New Roman1"/>
    </style:style>
    <style:style style:name="T47" style:family="text">
      <style:text-properties fo:color="#000000" fo:language="en" fo:country="US" style:font-name-asian="Times New Roman1" style:language-asian="ru" style:country-asian="RU" style:font-name-complex="Times New Roman1"/>
    </style:style>
    <style:style style:name="T48" style:family="text">
      <style:text-properties fo:color="#548dd4" style:font-name="Times New Roman" fo:font-size="10pt" style:font-name-asian="Calibri1" style:font-size-asian="10pt" style:font-name-complex="Times New Roman1" style:font-size-complex="10pt"/>
    </style:style>
    <style:style style:name="T49" style:family="text">
      <style:text-properties fo:color="#548dd4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0" style:family="text">
      <style:text-properties fo:color="#548dd4" fo:font-size="10pt" style:font-name-asian="Calibri1" style:font-size-asian="10pt" style:font-name-complex="Times New Roman1" style:font-size-complex="10pt"/>
    </style:style>
    <style:style style:name="T51" style:family="text">
      <style:text-properties fo:color="#548dd4" fo:font-size="10pt" style:font-name-asian="Times New Roman1" style:font-size-asian="10pt" style:language-asian="ru" style:country-asian="RU" style:font-name-complex="Times New Roman1" style:font-size-complex="10pt"/>
    </style:style>
    <style:style style:name="T52" style:family="text">
      <style:text-properties fo:color="#548dd4" style:font-name="Times New Roman" fo:font-size="10pt" style:font-name-asian="Calibri1" style:font-size-asian="10pt" style:font-name-complex="Times New Roman1" style:font-size-complex="10pt"/>
    </style:style>
    <style:style style:name="T53" style:family="text">
      <style:text-properties fo:color="#548dd4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54" style:family="text">
      <style:text-properties fo:color="#548dd4" style:font-name="Times New Roman" style:font-name-asian="Calibri1" style:font-name-complex="Times New Roman1"/>
    </style:style>
    <style:style style:name="T55" style:family="text">
      <style:text-properties fo:color="#548dd4" style:font-name="Times New Roman" fo:font-size="12pt" style:font-name-asian="Calibri1" style:font-size-asian="12pt" style:font-name-complex="Times New Roman1" style:font-size-complex="12pt"/>
    </style:style>
    <style:style style:name="T56" style:family="text">
      <style:text-properties fo:color="#548dd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7" style:family="text">
      <style:text-properties fo:color="#548dd4" style:font-name="Times New Roman" style:font-name-asian="Times New Roman1" style:language-asian="ru" style:country-asian="RU" style:font-name-complex="Times New Roman1"/>
    </style:style>
    <style:style style:name="T58" style:family="text">
      <style:text-properties fo:color="#0000ff" style:font-name="Times New Roman" fo:font-size="10pt" fo:language="en" fo:country="US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59" style:family="text">
      <style:text-properties fo:color="#0000ff" style:font-name="Times New Roman" fo:font-size="10pt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60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61" style:family="text">
      <style:text-properties fo:color="#0000ff" fo:font-size="10pt" fo:language="en" fo:country="US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62" style:family="text">
      <style:text-properties fo:color="#0000ff" fo:font-size="10pt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63" style:family="text">
      <style:text-properties fo:color="#0000ff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64" style:family="text">
      <style:text-properties fo:color="#0000ff" style:font-name="Times New Roman" fo:font-size="10pt" fo:language="en" fo:country="US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65" style:family="text">
      <style:text-properties fo:color="#0000ff" style:font-name="Times New Roman" fo:font-size="10pt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66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67" style:family="text">
      <style:text-properties fo:color="#0000ff" style:font-name="Times New Roman" fo:language="en" fo:country="US" style:text-underline-style="solid" style:text-underline-width="auto" style:text-underline-color="font-color" style:font-name-asian="Calibri1" style:font-name-complex="Times New Roman1"/>
    </style:style>
    <style:style style:name="T68" style:family="text">
      <style:text-properties fo:color="#0000ff" style:font-name="Times New Roman" style:text-underline-style="solid" style:text-underline-width="auto" style:text-underline-color="font-color" style:font-name-asian="Calibri1" style:font-name-complex="Times New Roman1"/>
    </style:style>
    <style:style style:name="T69" style:family="text">
      <style:text-properties fo:color="#0000ff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70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71" style:family="text">
      <style:text-properties fo:color="#0000ff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7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name-complex="Times New Roman1"/>
    </style:style>
    <style:style style:name="T75" style:family="text">
      <style:text-properties style:font-name="Times New Roman" fo:language="en" fo:country="US" style:font-name-complex="Times New Roman1"/>
    </style:style>
    <style:style style:name="T76" style:family="text">
      <style:text-properties style:font-name="Times New Roman" fo:language="en" fo:country="US" fo:font-weight="bold" style:font-weight-asian="bold" style:font-name-complex="Times New Roman1"/>
    </style:style>
    <style:style style:name="T77" style:family="text">
      <style:text-properties style:font-name="Times New Roman" fo:font-weight="bold" style:font-weight-asian="bold" style:font-name-complex="Times New Roman1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" fo:font-size="12pt" style:font-size-asian="12pt" style:font-name-complex="Times New Roman1" style:font-size-complex="12pt"/>
    </style:style>
    <style:style style:name="T8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1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ошкольное образовательное учреждение</text:p>
      <text:p text:style-name="P10">Красноярский муниципальный детский сад <text:s/>№ 3 «Смородинка»</text:p>
      <text:p text:style-name="P10">Жирновского муниципального района Волгоградской области</text:p>
      <text:p text:style-name="P11"><text:span text:style-name="T14"/></text:p>
      <text:p text:style-name="P11"><text:span text:style-name="T14"/></text:p>
      <text:p text:style-name="P1"><text:span text:style-name="T1"><text:s/>НАШИ <text:s text:c="3"/>УСПЕХИ <text:s text:c="3"/>И <text:s text:c="3"/>ДОСТИЖЕНИЯ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Наименование <text:s text:c="3"/>награды, грамоты, год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5">Достижения <text:s/>педагогов</text:span></text:p>
          </table:table-cell>
          <table:table-cell table:style-name="Таблица1.A1" office:value-type="string">
            <text:p text:style-name="P7"><text:span text:style-name="T15">Краутер <text:s/>Лариса Геннадьевна, Горбунова <text:s/>Елена Владимировна- призеры <text:s/>в <text:s/>муниципальном <text:s/>конкурсе «Уютная <text:s/>группа, счастливое <text:s/>детство»-Грамотой отдела <text:s/>по <text:s/>образованию <text:s/>администрации <text:s/>Жирновского <text:s/>муниципального <text:s/>района 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раутер <text:s/>Лариса Геннадьевна -«Ярмарка педагогических идей» </text:span></text:p>
            <text:p text:style-name="P7"><text:span text:style-name="T16">Номинация «Лучшая <text:s/>авторская игра» «Вязанный конструктор»</text:span></text:p>
            <text:p text:style-name="P7"><text:span text:style-name="T20">( призёр</text:span><text:span text:style-name="T16"> )</text:span><text:span text:style-name="T16"> <text:s/>-</text:span><text:span text:style-name="T15"> Грамотой отдела <text:s/>по <text:s/>образованию <text:s/>администрации <text:s/>Жирновского <text:s/>муниципального <text:s/>района </text:span><text:span text:style-name="T16">2019г</text:span><text:span text:style-name="T16">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раутер <text:s/>Лариса Геннадьевна -2 место </text:span></text:p>
            <text:p text:style-name="P7"><text:span text:style-name="T15">открытого <text:s/>областного <text:s/>творческого <text:s/>конкурса «Царицын-Сталинград-Волгоград» в номинации «Изобразительное <text:s/>творчество <text:s/>Декоративно-прикладное <text:s/>творчество»-2019г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раутер <text:s/>Лариса Геннадьевна –призер Смотра- конкурса «Дорожная безопасность» среди ДОУ р.п. Красный Яр</text:span><text:span text:style-name="T15"> 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раутер <text:s/>Лариса Геннадьевна –призер районного конкурса <text:s/>«Ярмарка педагогических идей» среди <text:s/>педагогических работников в ДОУ. Номинация «Лучший мультфильм» -2020г</text:span><text:span text:style-name="T15">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раутер <text:s/>Лариса Геннадьевна- </text:span><text:span text:style-name="T25">III</text:span><text:span text:style-name="T19"> <text:s/>место</text:span><text:span text:style-name="T15"> в Региональном этапе </text:span><text:span text:style-name="T26">VIII</text:span><text:span text:style-name="T15"> Всероссийского <text:s/>конкурса «Воспитатели России » <text:s/>в номинации «Лучший воспитатель образовательной организации «Верность профессии»- <text:s/>Грамота <text:s text:c="2"/>комитета <text:s/>образования <text:s/>, науки <text:s/>и молодёжной политики <text:s/>Волгоградской области <text:s/>2020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раутер <text:s/>Лариса Геннадьевна- </text:span><text:span text:style-name="T25">III</text:span><text:span text:style-name="T19"> <text:s/>место</text:span><text:span text:style-name="T15"> <text:s/>в </text:span><text:span text:style-name="T17">IV районном <text:s/>дистанционном <text:s/>конкурсе <text:s/>проектно-исследовательских работ обучающихся, студентов и педагогических работников образовательных организаций «Шаг в будущее-2020</text:span><text:span text:style-name="T21">»</text:span><text:span text:style-name="T17"> Жирновского муниципального района Волгоградской области в <text:s/></text:span><text:span text:style-name="T18"><text:s/></text:span><text:span text:style-name="T17">Номинация «Год памяти и Славы».</text:span></text:p>
            <text:p text:style-name="P7"><text:span text:style-name="T18"><text:s text:c="3"/>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раутер <text:s/>Лариса Геннадьевна -Почётная грамота <text:s/>Волгоградской областной организации профсоюза работников <text:s/>народного образования и науки Российской Федерации <text:s/>за активное участие по защите социально- экономических и трудовых прав и интересов членов профсоюза-2021г.</text:span></text:p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осякова Ольга Ивановна, Шелестова Мария Андреевна-победители районного смотра-конкурса» Лучшая <text:s/>дидактическая <text:s/>игра по <text:s/>пожарной <text:s/>безопасности»- Грамотой отдела <text:s/>по <text:s/>образованию <text:s/>администрации <text:s/>Жирновского <text:s/>муниципального <text:s/>района 2019г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Горбунова <text:s/>Елена <text:s/>Владимировна –призер районного смотра-конкурса» Лучшая <text:s/>дидактическая <text:s/>игра по <text:s/>пожарной <text:s/>безопасности»- Грамотой отдела <text:s/>по <text:s/>образованию <text:s/>администрации <text:s/>Жирновского <text:s/>муниципального <text:s/>района 2019г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Шульгина Елена владимировна –победитель(1 место) финального(очного) тура Международного <text:s/>педагогического <text:s text:c="2"/>конкурса «Педагогика ХХ</text:span><text:span text:style-name="T26">I</text:span><text:span text:style-name="T15"> века:опыт, достижения,методика»-2019г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Шульгина Елена Владимировна –Дипломант <text:s/>открытого <text:s/>областного <text:s/>творческого <text:s/>конкурса «Царицын-Сталинград-Волгоград» в номинации «Изобразительное <text:s/>творчество <text:s/>Декоративно-прикладное <text:s/>творчество»-2019г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Шульгина Елена Владимировна –Диплом лауреата 1 степени –Победитель <text:s text:c="3"/>Всероссийского <text:s text:c="2"/>профессионального <text:s text:c="2"/>конкурса для <text:s/>педагогов «Использование <text:s text:c="2"/>ИКТ <text:s/>в <text:s/>условиях <text:s/>реализации <text:s text:c="2"/>ФГОС»-2019-2020уч.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Шульгина Елена Владимировна, Носкова Ирина Викторовна –Диплом победителя </text:span><text:span text:style-name="T26">VIII</text:span><text:span text:style-name="T15">Регионального <text:s/>фестиваля <text:s/>«Мой <text:s/>край <text:s/>родной-Поволжье»- выступление <text:s/>и <text:s/>защита <text:s/>проекта «Река Медведица- частица <text:s text:c="2"/>нашей <text:s/>малой <text:s/>Родины» <text:s text:c="3"/>-2020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Шульгина Елена Владимировна –Диплом лауреата 1 степени –Победитель <text:s text:c="3"/>Всероссийского <text:s/>творческого <text:s text:c="4"/>конкурса для <text:s/>педагогов «Традиции народной <text:s/>культуры в <text:s/>системе <text:s/>духовно-нравственного <text:s/>и <text:s/>патриотического <text:s text:c="2"/>воспитания» номинация «Предметно-развивающая <text:s text:c="2"/>среда <text:s/>группы»-2020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Шульгина Елена Владимировна –Диплом <text:s text:c="2"/>лауреата 1 <text:s/>степени открытого <text:s/>областного <text:s/>творческого <text:s/>конкурса «Царицын-Сталинград-Волгоград» в номинации «Изобразительное <text:s/>творчество»-2020г.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span text:style-name="T45">Носкова Ирина Викторовна -Грамота отдела по образованию Жирновского муниципального района Волгоградской области «Ярмарка педагогических идей». Номинация: «Лучший мультфильм» /победитель/ Приказ №346 от 27.11.2019г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<text:span text:style-name="T41">Носкова Ирина Викторовна-Диплом </text:span><text:bookmark text:name="_GoBack"/><text:span text:style-name="T42">VIII</text:span><text:span text:style-name="T41"> Регионального фестиваля «Мой край родной - Поволжье» /победитель/ <text:s/>Волгоградское региональное отделение ООО «Центр Гуманной педагогики». Образовательный центр «Открытое образование» <text:s text:c="3"/></text:span><text:span text:style-name="T55"><text:s/></text:span><text:a xlink:type="simple" xlink:href="http://www.eduopenru.ru" text:style-name="Internet_20_link" text:visited-style-name="Visited_20_Internet_20_Link"><text:span text:style-name="T70">www</text:span></text:a><text:a xlink:type="simple" xlink:href="http://www.eduopenru.ru" text:style-name="Internet_20_link" text:visited-style-name="Visited_20_Internet_20_Link"><text:span text:style-name="T71">.</text:span></text:a><text:a xlink:type="simple" xlink:href="http://www.eduopenru.ru" text:style-name="Internet_20_link" text:visited-style-name="Visited_20_Internet_20_Link"><text:span text:style-name="T70">eduopenru</text:span></text:a><text:a xlink:type="simple" xlink:href="http://www.eduopenru.ru" text:style-name="Internet_20_link" text:visited-style-name="Visited_20_Internet_20_Link"><text:span text:style-name="T71">.</text:span></text:a><text:a xlink:type="simple" xlink:href="http://www.eduopenru.ru" text:style-name="Internet_20_link" text:visited-style-name="Visited_20_Internet_20_Link"><text:span text:style-name="T70">ru</text:span></text:a><text:span text:style-name="T78">-2019г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<text:span text:style-name="T41">Носкова Ирина Викторовна- Диплом всероссийского педагогического конкурса «Педагоги </text:span><text:span text:style-name="T42">XXI</text:span><text:span text:style-name="T41"> века: опыт, достижения, методика» /победитель 1место/ <text:s/></text:span><text:a xlink:type="simple" xlink:href="https://апр-ель.рф" text:style-name="Internet_20_link" text:visited-style-name="Visited_20_Internet_20_Link"><text:span text:style-name="T70">https</text:span></text:a><text:a xlink:type="simple" xlink:href="https://апр-ель.рф" text:style-name="Internet_20_link" text:visited-style-name="Visited_20_Internet_20_Link"><text:span text:style-name="T71">://апр-ель.рф</text:span></text:a><text:span text:style-name="T78">-2019г.</text:span></text:p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<text:span text:style-name="T41">Носкова Ирина Викторовна-Диплом общероссийского образовательного проекта «Завуч». Всероссийский конкурс /победитель 1 место/ </text:span><text:a xlink:type="simple" xlink:href="https://завуч.рус/" text:style-name="Internet_20_link" text:visited-style-name="Visited_20_Internet_20_Link"><text:span text:style-name="T71">https://завуч.рус/</text:span></text:a><text:span text:style-name="T78">-2020г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<text:span text:style-name="T45">Носкова Ирина Викторовна-Грамота отдела по образованию Жирновского муниципального района Волгоградской области «Ярмарка педагогических идей» /участие/-2021г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<text:span text:style-name="T41">Носкова <text:s/>Ирина Викторовна-Ассоциация педагогов России АПРель <text:s/>Диплом всероссийского конкурса «Педагогика </text:span><text:span text:style-name="T42">XI</text:span><text:span text:style-name="T41"> века: опыт, достижения, методика» Номинация: Методические разработки /победитель 1 место/ </text:span><text:a xlink:type="simple" xlink:href="https://апр-ель.рф" text:style-name="Internet_20_link" text:visited-style-name="Visited_20_Internet_20_Link"><text:span text:style-name="T70">https</text:span></text:a><text:a xlink:type="simple" xlink:href="https://апр-ель.рф" text:style-name="Internet_20_link" text:visited-style-name="Visited_20_Internet_20_Link"><text:span text:style-name="T71">://апр-ель.рф</text:span></text:a><text:span text:style-name="T78">-2021г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5">Достижения <text:s text:c="2"/>воспитанников</text:span></text:p>
          </table:table-cell>
          <table:table-cell table:style-name="Таблица1.A1" office:value-type="string">
            <text:p text:style-name="P7"><text:span text:style-name="T15">Мороз <text:s/>Олеся- победитель <text:s/>районного <text:s/>конкурса «Радуга» в номинации «Золотые <text:s/>ручки»- Грамотой <text:s/>отдела <text:s/>по <text:s/>образованию <text:s/>администрации <text:s/>Жирновского <text:s/>муниципального <text:s/>района 2018г. 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оманда <text:s/>«Великолепная <text:s/>четверка»- призер <text:s/>интеллектуального <text:s/>конкурса <text:s/>среди <text:s/>команд <text:s/>дошкольного возраста «Умники <text:s/>и <text:s/>умницы»- Грамотой <text:s/>отдела <text:s/>по <text:s/>образованию <text:s/>администрации <text:s/>Жирновского <text:s/>муниципального <text:s/>района 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Шелест <text:s/>Лев-победитель <text:s/>районного <text:s/>смотра-конкурса «Безопасность <text:s/>в <text:s/>быту» - Грамотой отдела <text:s/>по <text:s/>образованию <text:s/>администрации <text:s/>Жирновского <text:s/>муниципального <text:s/>района 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Любименко Иван- призер районного <text:s/>смотра-конкурса «Безопасность <text:s/>в <text:s/>быту» - Грамотой отдела <text:s/>по <text:s/>образованию <text:s/>администрации <text:s/>Жирновского <text:s/>муниципального <text:s/>района 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Тупикова Дарина,Косякова Полина, Любименко Ваня, Филипова Милена, Панкратов Алексей, Токаренко <text:s/>Илья- победители <text:s/>униципального <text:s/>конкурса детского <text:s/>творчества «Радуга» <text:s/>в <text:s/>номинации <text:s/>«Семьёю <text:s/>дорожить <text:s/>умейте»- - Грамотой отдела <text:s/>по <text:s/>образованию <text:s/>администрации <text:s/>Жирновского <text:s/>муниципального <text:s/>района 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аунов Артем- победитель <text:s/>муниципального <text:s/>конкурса <text:s/>рисунков»Красота <text:s/>Божьего <text:s/>мира»-Грамотой отдела <text:s/>по <text:s/>образованию <text:s/>администрации <text:s/>Жирновского <text:s/>муниципального <text:s/>района 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Родионов Всеволод- </text:span><text:span text:style-name="T19">Диплом </text:span><text:span text:style-name="T25">I</text:span><text:span text:style-name="T19">степени</text:span></text:p>
            <text:p text:style-name="P7"><text:span text:style-name="T15">Всероссийский творческий конкурс </text:span></text:p>
            <text:p text:style-name="P7"><text:span text:style-name="T15">« В окно стучится осень», номинация Декоративно- прикладное <text:s/>искусство;</text:span></text:p>
            <text:p text:style-name="P7"><text:span text:style-name="T15">Конкурсная работа</text:span></text:p>
            <text:p text:style-name="P7"><text:span text:style-name="T15"><text:s/>«На <text:s/>прогулке осенним днём»-2019г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Токаренко Илья- </text:span><text:span text:style-name="T19">Диплом </text:span><text:span text:style-name="T25">II</text:span><text:span text:style-name="T19"> степени.</text:span><text:span text:style-name="T15">Всероссийская интеллектуальная <text:s/>викторина «Должен знать ты с детских пор, о чём сигналит светофор!-2019г</text:span></text:p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Онлайн- акция «Сирень победы- 2020г.</text:span></text:p>
            <text:p text:style-name="P7"><text:span text:style-name="T15">Тонких Диана – участница</text:span></text:p>
            <text:p text:style-name="P2"><text:span text:style-name="T79"><text:s/></text:span><text:a xlink:type="simple" xlink:href="https://vk/com/club193770156" text:style-name="Internet_20_link" text:visited-style-name="Visited_20_Internet_20_Link"><text:span text:style-name="T80">https</text:span></text:a><text:a xlink:type="simple" xlink:href="https://vk/com/club193770156" text:style-name="Internet_20_link" text:visited-style-name="Visited_20_Internet_20_Link"><text:span text:style-name="T79">://</text:span></text:a><text:a xlink:type="simple" xlink:href="https://vk/com/club193770156" text:style-name="Internet_20_link" text:visited-style-name="Visited_20_Internet_20_Link"><text:span text:style-name="T80">vk</text:span></text:a><text:a xlink:type="simple" xlink:href="https://vk/com/club193770156" text:style-name="Internet_20_link" text:visited-style-name="Visited_20_Internet_20_Link"><text:span text:style-name="T79">/</text:span></text:a><text:a xlink:type="simple" xlink:href="https://vk/com/club193770156" text:style-name="Internet_20_link" text:visited-style-name="Visited_20_Internet_20_Link"><text:span text:style-name="T80">com</text:span></text:a><text:a xlink:type="simple" xlink:href="https://vk/com/club193770156" text:style-name="Internet_20_link" text:visited-style-name="Visited_20_Internet_20_Link"><text:span text:style-name="T79">/</text:span></text:a><text:a xlink:type="simple" xlink:href="https://vk/com/club193770156" text:style-name="Internet_20_link" text:visited-style-name="Visited_20_Internet_20_Link"><text:span text:style-name="T80">club</text:span></text:a><text:a xlink:type="simple" xlink:href="https://vk/com/club193770156" text:style-name="Internet_20_link" text:visited-style-name="Visited_20_Internet_20_Link"><text:span text:style-name="T79">193770156</text:span></text:a></text:p>
            <text:p text:style-name="P7"><text:span text:style-name="T15">Пр.№ <text:s/>от 27.04. 2020г.</text:span></text:p>
            <text:p text:style-name="P6"/>
            <text:p text:style-name="P7"><text:span text:style-name="T15"><text:s/>Онлайн – акция «Нам дороги эти позабыть нельзя»</text:span></text:p>
            <text:p text:style-name="P7"><text:span text:style-name="T15">Тонких Диана- участница</text:span></text:p>
            <text:p text:style-name="P2"><text:a xlink:type="simple" xlink:href="https://vk/com/club193770156" text:style-name="Internet_20_link" text:visited-style-name="Visited_20_Internet_20_Link"><text:span text:style-name="T80">https</text:span></text:a><text:a xlink:type="simple" xlink:href="https://vk/com/club193770156" text:style-name="Internet_20_link" text:visited-style-name="Visited_20_Internet_20_Link"><text:span text:style-name="T79">://</text:span></text:a><text:a xlink:type="simple" xlink:href="https://vk/com/club193770156" text:style-name="Internet_20_link" text:visited-style-name="Visited_20_Internet_20_Link"><text:span text:style-name="T80">vk</text:span></text:a><text:a xlink:type="simple" xlink:href="https://vk/com/club193770156" text:style-name="Internet_20_link" text:visited-style-name="Visited_20_Internet_20_Link"><text:span text:style-name="T79">/</text:span></text:a><text:a xlink:type="simple" xlink:href="https://vk/com/club193770156" text:style-name="Internet_20_link" text:visited-style-name="Visited_20_Internet_20_Link"><text:span text:style-name="T80">com</text:span></text:a><text:a xlink:type="simple" xlink:href="https://vk/com/club193770156" text:style-name="Internet_20_link" text:visited-style-name="Visited_20_Internet_20_Link"><text:span text:style-name="T79">/</text:span></text:a><text:a xlink:type="simple" xlink:href="https://vk/com/club193770156" text:style-name="Internet_20_link" text:visited-style-name="Visited_20_Internet_20_Link"><text:span text:style-name="T80">club</text:span></text:a><text:a xlink:type="simple" xlink:href="https://vk/com/club193770156" text:style-name="Internet_20_link" text:visited-style-name="Visited_20_Internet_20_Link"><text:span text:style-name="T79">193770156</text:span></text:a></text:p>
            <text:p text:style-name="P7"><text:span text:style-name="T15">Пр. № от <text:s/>27.04.2020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Открытый областной творческий <text:s/>конкурс</text:span></text:p>
            <text:p text:style-name="P7"><text:span text:style-name="T15"><text:s/>« Царицын- Сталинград Волгоград» </text:span></text:p>
            <text:p text:style-name="P7"><text:span text:style-name="T15">Ножкин Дмитрий –</text:span></text:p>
            <text:p text:style-name="P7"><text:span text:style-name="T25">II</text:span><text:span text:style-name="T19"> место</text:span></text:p>
            <text:p text:style-name="P7"><text:span text:style-name="T15">Номинация Декоративно- прикладное творче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Панкратов Алексей- </text:span><text:span text:style-name="T19">участник</text:span><text:span text:style-name="T15"> Областной <text:s/>конкурс <text:s/>детского художественного творчества, посвящённого волгоградским писателям «Пароход <text:s/>идёт на Ростов»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  <text:p text:style-name="P7"><text:span text:style-name="T19">Команда <text:s/>«Патриот» - призёры</text:span></text:p>
            <text:p text:style-name="P7"><text:span text:style-name="T15">Муниципальный конкурс строевой песни, посвящённой 76-й годовщине Победы в Великой Отечественной войне, 78-й годовщине <text:s/>победы в Сталинградской битве, Дню Защитника Отечества</text:span></text:p>
            <text:p text:style-name="P7"><text:span text:style-name="T15">среди воспитанников ДОУ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9">Дорошенко Иван</text:span><text:span text:style-name="T15">- <text:s/></text:span><text:span text:style-name="T19">призёр</text:span><text:span text:style-name="T15"> Муниципальный конкурс рисунков</text:span></text:p>
            <text:p text:style-name="P7"><text:span text:style-name="T15">«Красота Божьего мира»</text:span></text:p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9">Быковский Артур</text:span><text:span text:style-name="T15">- призёр </text:span></text:p>
            <text:p text:style-name="P7"><text:span text:style-name="T15">Районный конкурс <text:s/>детского творчества <text:s/>«Радуга» Номинация «Мастер поэтического слова»</text:span></text:p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9">Мороз Олеся- лауреат </text:span><text:span text:style-name="T25">I</text:span><text:span text:style-name="T19"> <text:s/>степени</text:span></text:p>
            <text:p text:style-name="P7"><text:span text:style-name="T15">Областной творческий <text:s/>конкурс «Царицын- Сталинград – Волгоград»</text:span></text:p>
            <text:p text:style-name="P7"><text:soft-page-break/><text:span text:style-name="T15">Номинация «Изобразительное творчество»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26">I</text:span><text:span text:style-name="T15"> </text:span><text:span text:style-name="T26">V</text:span><text:span text:style-name="T15"> Всероссийский конкурс рисунков по ПДД <text:s/>«Новый дорожный знак»</text:span></text:p>
            <text:p text:style-name="P7"><text:span text:style-name="T19">Мороз Олеся – </text:span><text:span text:style-name="T25">I</text:span><text:span text:style-name="T19"> <text:s/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Конкурс рисунков в рамках Всероссийской информационно- пропагандистской оздоровительной акции «Волна здоровья»</text:span></text:p>
            <text:p text:style-name="P7"><text:span text:style-name="T15">Быковский Артур- (</text:span><text:span text:style-name="T19">лауреат </text:span><text:span text:style-name="T25">I</text:span><text:span text:style-name="T19">степени)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Всероссийская акция <text:s/>«День птиц <text:s/>в формате дня единых действий </text:span><text:span text:style-name="T19">Воспитанники старшей группы ДОУ КМДС№3 «Смородинка» (участн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Всероссийская акция <text:s/>«День птиц <text:s/>в формате дня единых действий </text:span><text:span text:style-name="T19">Воспитанники старшей группы ДОУ КМДС№3 «Смородинка» (участн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9">Акция «Свеча памяти»</text:span></text:p>
            <text:p text:style-name="P2"><text:a xlink:type="simple" xlink:href="https://vk/com/wall-193770150_9417" text:style-name="Internet_20_link" text:visited-style-name="Visited_20_Internet_20_Link"><text:span text:style-name="T81">https</text:span></text:a><text:a xlink:type="simple" xlink:href="https://vk/com/wall-193770150_9417" text:style-name="Internet_20_link" text:visited-style-name="Visited_20_Internet_20_Link"><text:span text:style-name="T82">://</text:span></text:a><text:a xlink:type="simple" xlink:href="https://vk/com/wall-193770150_9417" text:style-name="Internet_20_link" text:visited-style-name="Visited_20_Internet_20_Link"><text:span text:style-name="T81">vk</text:span></text:a><text:a xlink:type="simple" xlink:href="https://vk/com/wall-193770150_9417" text:style-name="Internet_20_link" text:visited-style-name="Visited_20_Internet_20_Link"><text:span text:style-name="T82">/</text:span></text:a><text:a xlink:type="simple" xlink:href="https://vk/com/wall-193770150_9417" text:style-name="Internet_20_link" text:visited-style-name="Visited_20_Internet_20_Link"><text:span text:style-name="T81">com</text:span></text:a><text:a xlink:type="simple" xlink:href="https://vk/com/wall-193770150_9417" text:style-name="Internet_20_link" text:visited-style-name="Visited_20_Internet_20_Link"><text:span text:style-name="T82">/</text:span></text:a><text:a xlink:type="simple" xlink:href="https://vk/com/wall-193770150_9417" text:style-name="Internet_20_link" text:visited-style-name="Visited_20_Internet_20_Link"><text:span text:style-name="T81">wall</text:span></text:a><text:a xlink:type="simple" xlink:href="https://vk/com/wall-193770150_9417" text:style-name="Internet_20_link" text:visited-style-name="Visited_20_Internet_20_Link"><text:span text:style-name="T82">-193770150_9417</text:span></text:a></text:p>
            <text:p text:style-name="P7"><text:span text:style-name="T19">Воспитанники старшей группы ДОУ КМДС№3 «Смородинка»- участники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46">Всероссийский конкурс <text:s/>«Осеннее творчество» </text:span></text:p>
            <text:p text:style-name="P2"><text:span text:style-name="T43">Потеев В (1место)Выписка из Приказа № Н-10-09 от 09.10.19г </text:span><text:span text:style-name="T56"><text:s/></text:span><text:a xlink:type="simple" xlink:href="https://solncesvet.ru/promo/" text:style-name="Internet_20_link" text:visited-style-name="Visited_20_Internet_20_Link"><text:span text:style-name="T72">https://solncesvet.ru/promo/</text:span></text:a></text:p>
            <text:p text:style-name="P5"/>
            <text:p text:style-name="P7"><text:span text:style-name="T46">Конкурс регионального уровня «Творчество без границ»</text:span></text:p>
            <text:p text:style-name="P2"><text:span text:style-name="T43">Давыдов З (1 место)Выписка из Приказа № Н-10-09 от 09.10.19г <text:s/></text:span><text:a xlink:type="simple" xlink:href="https://solncesvet.ru/promo/" text:style-name="Internet_20_link" text:visited-style-name="Visited_20_Internet_20_Link"><text:span text:style-name="T72">https://solncesvet.ru/promo/</text:span></text:a></text:p>
            <text:p text:style-name="P5"/>
            <text:p text:style-name="P7"><text:span text:style-name="T46">Конкурс регионального уровня «Творчество без границ»</text:span></text:p>
            <text:p text:style-name="P2"><text:span text:style-name="T43">Золотова А (2 место) Выписка из Приказа № Н-10-09 от 09.10.19г <text:s/></text:span><text:a xlink:type="simple" xlink:href="https://solncesvet.ru/promo/" text:style-name="Internet_20_link" text:visited-style-name="Visited_20_Internet_20_Link"><text:span text:style-name="T72">https://solncesvet.ru/promo/</text:span></text:a></text:p>
            <text:p text:style-name="P5"/>
            <text:p text:style-name="P7"><text:span text:style-name="T46">Конкурс регионального уровня «Творчество без границ»</text:span></text:p>
            <text:p text:style-name="P2"><text:span text:style-name="T43">Юдина Л (1 место)Выписка из Приказа № Н-10-09 от 09.10.19г</text:span><text:span text:style-name="T56"> <text:s/></text:span><text:a xlink:type="simple" xlink:href="https://solncesvet.ru/promo/" text:style-name="Internet_20_link" text:visited-style-name="Visited_20_Internet_20_Link"><text:span text:style-name="T72">https://solncesvet.ru/promo/</text:span></text:a></text:p>
            <text:p text:style-name="P5"/>
            <text:p text:style-name="P7"><text:span text:style-name="T47">II</text:span><text:span text:style-name="T46"> Всероссийский конкурс детского творчества «Слава России» 2019 </text:span></text:p>
            <text:p text:style-name="P7"><text:span text:style-name="T46">Давыдов З (участие)Приказ <text:s/>№94 от 02.12.19г</text:span></text:p>
            <text:p text:style-name="P2"><text:a xlink:type="simple" xlink:href="https://deti-rossia.ru" text:style-name="Internet_20_link" text:visited-style-name="Visited_20_Internet_20_Link"><text:span text:style-name="T71">https://deti-rossia.ru</text:span></text:a></text:p>
            <text:p text:style-name="P5"/>
            <text:p text:style-name="P7"><text:span text:style-name="T46">Всероссийский конкурс «Творческий поиск» Золотова А (победитель 1 место) </text:span></text:p>
            <text:p text:style-name="P2"><text:soft-page-break/><text:a xlink:type="simple" xlink:href="https://рицо.рф" text:style-name="Internet_20_link" text:visited-style-name="Visited_20_Internet_20_Link"><text:span text:style-name="T72">https://рицо.рф</text:span></text:a></text:p>
            <text:p text:style-name="P4"/>
            <text:p text:style-name="P7"><text:span text:style-name="T46">Конкурс поделок ДОУ «Кормушка для птиц»</text:span></text:p>
            <text:p text:style-name="P7"><text:span text:style-name="T46">Потеев В (победитель)Приказ № 84/1 от 28.11.19г</text:span></text:p>
            <text:p text:style-name="P4"/>
            <text:p text:style-name="P7"><text:span text:style-name="T46">Конкурс поделок ДОУ «Кормушка для птиц»</text:span></text:p>
            <text:p text:style-name="P7"><text:span text:style-name="T46">Юдина Л (призёр)Приказ № 84/1 от 28.11.19г</text:span></text:p>
            <text:p text:style-name="P4"/>
            <text:p text:style-name="P7"><text:span text:style-name="T46">20-21гг.</text:span></text:p>
            <text:p text:style-name="P5"/>
            <text:p text:style-name="P7"><text:span text:style-name="T46">Всероссийской информационно- пропагандистской оздоровительной акции «Волна здоровья»</text:span></text:p>
            <text:p text:style-name="P7"><text:span text:style-name="T46">Слюсарева Д (призер 3 место)Приказ №20 от 01.10.20 г</text:span></text:p>
            <text:p text:style-name="P2"><text:span text:style-name="T43">Итоговый протокол <text:s/>конкурса «Волна здоровья» <text:s/>Приложение <text:s/>№2 к Приказу№ 293 от 16.10.20 г </text:span><text:a xlink:type="simple" xlink:href="https://www.slavyanka-school.ru/konkursi/95-konkurs-risunkov-v-ramka-vserossijskoj-informatsionno-propagandistskoj-aktsii-volna-zdorov-ya" text:style-name="Internet_20_link" text:visited-style-name="Visited_20_Internet_20_Link"><text:span text:style-name="T72">https://www.slavyanka-school.ru/konkursi/95-konkurs-risunkov-v-ramka-vserossijskoj-informatsionno-propagandistskoj-aktsii-volna-zdorov-ya</text:span></text:a></text:p>
            <text:p text:style-name="P4"/>
            <text:p text:style-name="P7"><text:span text:style-name="T46">Конкурс поделок «Забавные овощата» Кабардов Р (победитель) Приказ №18 от 28.09.20 г</text:span></text:p>
            <text:p text:style-name="P4"/>
            <text:p text:style-name="P7"><text:span text:style-name="T46">Конкурс поделок «Забавные овощата» Токаренко М (призёр) Приказ №18 от 28.09.20 г</text:span></text:p>
            <text:p text:style-name="P7"><text:span text:style-name="T46">Конкурс поделок «Забавные овощата» НикитинаМ (призёр) Приказ №18 от 28.09.20 г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46">Конкурс рисунков в рамках Всероссийской информационно- пропагандистской оздоровительной акции «Волна здоровья»</text:span></text:p>
            <text:p text:style-name="P7"><text:span text:style-name="T46">Филимонов В (участие)Приказ №20 от 01.10.20 г</text:span></text:p>
            <text:p text:style-name="P7"><text:span text:style-name="T46">Итоговый протокол <text:s/>конкурса «Волна здоровья» Приложение №2 к Приказу № 293 от 16.10.20 г </text:span></text:p>
            <text:p text:style-name="P2"><text:a xlink:type="simple" xlink:href="https://www.slavyanka-school.ru/konkursi/95-konkurs-risunkov-v-ramka-vserossijskoj-informatsionno-propagandistskoj-aktsii-volna-zdorov-ya" text:style-name="Internet_20_link" text:visited-style-name="Visited_20_Internet_20_Link"><text:span text:style-name="T72">https://www.slavyanka-school.ru/konkursi/95-konkurs-risunkov-v-ramka-vserossijskoj-informatsionno-propagandistskoj-aktsii-volna-zdorov-ya</text:span></text:a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46">Всероссийский конкурс ко дню государственного флага РФ <text:s/>«Символ моей Родины» </text:span></text:p>
            <text:p text:style-name="P7"><text:span text:style-name="T46">Золотова А (лауреат 3 степени)</text:span></text:p>
            <text:p text:style-name="P2"><text:a xlink:type="simple" xlink:href="https://www.festivaltalantov.ru" text:style-name="Internet_20_link" text:visited-style-name="Visited_20_Internet_20_Link"><text:span text:style-name="T72">https://www.festivaltalantov.ru</text:span></text:a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46">Всероссийский конкурс ко дню государственного флага РФ <text:s/>«Символ моей Родины» </text:span></text:p>
            <text:p text:style-name="P7"><text:soft-page-break/><text:span text:style-name="T46">Юдина Л (лауреат 3 степени)</text:span></text:p>
            <text:p text:style-name="P2"><text:a xlink:type="simple" xlink:href="https://www.festivaltalantov.ru" text:style-name="Internet_20_link" text:visited-style-name="Visited_20_Internet_20_Link"><text:span text:style-name="T72">https://www.festivaltalantov.ru</text:span></text:a></text:p>
            <text:p text:style-name="P7"><text:span text:style-name="T46">Всероссийский конкурс «Как прекрасен мир» </text:span></text:p>
            <text:p text:style-name="P7"><text:span text:style-name="T46">Юдина Л (победитель1 место)Выписка из Приказа № Н-08-02 от 02.08.20г.</text:span></text:p>
            <text:p text:style-name="P2"><text:a xlink:type="simple" xlink:href="https://solncesvet.ru/promo/" text:style-name="Internet_20_link" text:visited-style-name="Visited_20_Internet_20_Link"><text:span text:style-name="T72">https://solncesvet.ru/promo/</text:span></text:a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  <text:p text:style-name="P7"><text:span text:style-name="T46">Конкурс поделок «Новогоднее чудо» Острогорский С (победитель) Приказ №42 <text:s/>от 07.12.20 г</text:span></text:p>
            <text:p text:style-name="P4"/>
            <text:p text:style-name="P7"><text:span text:style-name="T46">Конкурс поделок «Новогоднее чудо» Панкратова Е (призёр) Приказ №42 <text:s/>от 07.12.20 г</text:span></text:p>
            <text:p text:style-name="P4"/>
            <text:p text:style-name="P7"><text:span text:style-name="T46">Конкурс поделок «Новогоднее чудо» Зюбенко М (призёр) Приказ №42 <text:s/>от 07.12.20</text:span>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5">Достижения <text:s text:c="2"/>ДОУ</text:span></text:p>
          </table:table-cell>
          <table:table-cell table:style-name="Таблица1.A1" office:value-type="string">
            <text:p text:style-name="P7"><text:span text:style-name="T15">Благодарность <text:s/>отдела <text:s text:c="2"/>по культуре <text:s/>и <text:s/>молодежной <text:s/>политике <text:s/>администрации <text:s/>Жирновского <text:s/>муниципального <text:s/>района <text:s text:c="2"/>за <text:s/>активное <text:s/>участие <text:s text:c="2"/>в <text:s/>праздновании 60-летия г.Жирновска -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Благодарность <text:s/>главы <text:s/>Жирновского муниципального <text:s/>района за <text:s/>активное участие <text:s/>в <text:s/>смотре-конкурсе <text:s text:c="2"/>на <text:s/>лучшее <text:s/>праздничное <text:s/>оформление <text:s/>фасадов <text:s text:c="2"/>зданий <text:s/>и <text:s/>территорий предприятий, <text:s/>организаций , объектов <text:s/>торговли, <text:s/>образовательных, дошкольных <text:s/>учреждений Жирновского <text:s/>района <text:s/>к Новому <text:s/>году-2019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Победитель <text:s text:c="2"/>в <text:s/>районном фотоконкурсе «Новогодняя <text:s/>сказка»в номинации «Лучшая <text:s/>коллективная <text:s text:c="2"/>фотография»-2020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Грамота главы <text:s/>Жирновского муниципального <text:s/>района за <text:s/>своевременную <text:s/>и <text:s/>качественную <text:s/>подготовку <text:s text:c="2"/>образовательной <text:s/>организации <text:s text:c="2"/>к <text:s/>новому <text:s/>2020-2021 учебному <text:s/>году.-2020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Благодарственное <text:s/>письмо <text:s/>Жирновского <text:s/>райкома <text:s/>профсоюза <text:s/>работников <text:s/>образования <text:s/>за <text:s text:c="2"/>активное <text:s/>участие <text:s/>в <text:s/>эстафете <text:s/>здоровья, флешмобе-«Утренняя <text:s/>подзарядка»-2021г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Призер <text:s/>районного <text:s/>фотоконкурса «Окна Победы»-2021г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<text:span text:style-name="T15">Диплом </text:span><text:span text:style-name="T26">I</text:span><text:span text:style-name="T15"> степени <text:s/>в <text:s text:c="2"/>межрайонном <text:s text:c="2"/>конкурсе <text:s/>«Край <text:s/>родной» <text:s/>в <text:s/>номинации <text:s/>«Лучшее <text:s/>озеленение <text:s text:c="2"/>дошкольного учреждения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тсад</meta:initial-creator>
    <meta:editing-cycles>7</meta:editing-cycles>
    <meta:creation-date>2022-02-28T13:19:00</meta:creation-date>
    <dc:date>2022-03-10T14:47:30.19</dc:date>
    <meta:editing-duration>PT7M25S</meta:editing-duration>
    <meta:generator>OpenOffice/4.1.6$Win32 OpenOffice.org_project/416m1$Build-9790</meta:generator>
    <meta:document-statistic meta:table-count="1" meta:image-count="0" meta:object-count="0" meta:page-count="7" meta:paragraph-count="126" meta:word-count="1262" meta:character-count="11813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